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end" style:justify-single-word="false"/>
      <style:text-properties style:font-name="Courier New" fo:font-size="12pt" officeooo:rsid="00149af4" officeooo:paragraph-rsid="0015fff7" style:font-size-asian="10.5pt" style:font-size-complex="12pt"/>
    </style:style>
    <style:style style:name="P2" style:family="paragraph" style:parent-style-name="Standard">
      <style:paragraph-properties fo:text-align="end" style:justify-single-word="false"/>
      <style:text-properties style:font-name="Courier New" fo:font-size="12pt" style:text-underline-style="solid" style:text-underline-width="auto" style:text-underline-color="font-color" officeooo:rsid="00149af4" officeooo:paragraph-rsid="0015fff7" style:font-size-asian="10.5pt" style:font-size-complex="12pt"/>
    </style:style>
    <style:style style:name="P3" style:family="paragraph" style:parent-style-name="Standard">
      <style:paragraph-properties fo:text-align="end" style:justify-single-word="false"/>
      <style:text-properties style:font-name="Courier New" fo:font-size="12pt" style:text-underline-style="solid" style:text-underline-width="auto" style:text-underline-color="font-color" officeooo:rsid="0015fff7" officeooo:paragraph-rsid="0015fff7" style:font-size-asian="10.5pt" style:font-size-complex="12pt"/>
    </style:style>
    <style:style style:name="P4" style:family="paragraph" style:parent-style-name="Standard">
      <style:paragraph-properties fo:text-align="start" style:justify-single-word="false"/>
      <style:text-properties style:font-name="Courier New" fo:font-size="12pt" style:text-underline-style="none" fo:font-weight="bold" officeooo:rsid="0015fff7" officeooo:paragraph-rsid="0015fff7" style:font-size-asian="10.5pt" style:font-weight-asian="bold" style:font-size-complex="12pt" style:font-weight-complex="bold"/>
    </style:style>
    <style:style style:name="P5" style:family="paragraph" style:parent-style-name="Standard">
      <style:paragraph-properties fo:text-align="start" style:justify-single-word="false"/>
      <style:text-properties style:font-name="Courier New" fo:font-size="12pt" style:text-underline-style="none" fo:font-weight="normal" officeooo:rsid="0015fff7" officeooo:paragraph-rsid="0015fff7" style:font-size-asian="10.5pt" style:font-weight-asian="normal" style:font-size-complex="12pt" style:font-weight-complex="normal"/>
    </style:style>
    <style:style style:name="P6" style:family="paragraph" style:parent-style-name="Standard">
      <style:paragraph-properties fo:text-align="start" style:justify-single-word="false"/>
      <style:text-properties style:font-name="Courier New" fo:font-size="12pt" style:text-underline-style="none" fo:font-weight="normal" officeooo:rsid="0004ea68" officeooo:paragraph-rsid="0015fff7" style:font-size-asian="10.5pt" style:font-weight-asian="normal" style:font-size-complex="12pt" style:font-weight-complex="normal"/>
    </style:style>
    <style:style style:name="P7" style:family="paragraph" style:parent-style-name="Standard">
      <style:paragraph-properties fo:text-align="start" style:justify-single-word="false"/>
      <style:text-properties style:font-name="Courier New" fo:font-size="12pt" style:text-underline-style="none" fo:font-weight="normal" officeooo:rsid="0017da5c" officeooo:paragraph-rsid="0017da5c" style:font-size-asian="10.5pt" style:font-weight-asian="normal" style:font-size-complex="12pt" style:font-weight-complex="normal"/>
    </style:style>
    <style:style style:name="P8" style:family="paragraph" style:parent-style-name="Standard">
      <style:paragraph-properties fo:text-align="start" style:justify-single-word="false"/>
      <style:text-properties style:font-name="Courier New" fo:font-size="12pt" style:text-underline-style="none" fo:font-weight="normal" officeooo:rsid="0019283c" officeooo:paragraph-rsid="0019283c" style:font-size-asian="10.5pt" style:font-weight-asian="normal" style:font-size-complex="12pt" style:font-weight-complex="normal"/>
    </style:style>
    <style:style style:name="P9" style:family="paragraph" style:parent-style-name="Standard">
      <style:paragraph-properties fo:text-align="start" style:justify-single-word="false"/>
      <style:text-properties style:font-name="Courier New" fo:font-size="12pt" style:text-underline-style="none" fo:font-weight="normal" officeooo:rsid="001979fa" officeooo:paragraph-rsid="001979fa" style:font-size-asian="10.5pt" style:font-weight-asian="normal" style:font-size-complex="12pt" style:font-weight-complex="normal"/>
    </style:style>
    <style:style style:name="P10" style:family="paragraph" style:parent-style-name="Standard">
      <style:paragraph-properties fo:text-align="start" style:justify-single-word="false"/>
      <style:text-properties style:font-name="Courier New" fo:font-size="12pt" style:text-underline-style="none" fo:font-weight="normal" officeooo:rsid="001a99d9" officeooo:paragraph-rsid="001979fa" style:font-size-asian="10.5pt" style:font-weight-asian="normal" style:font-size-complex="12pt" style:font-weight-complex="normal"/>
    </style:style>
    <style:style style:name="P11" style:family="paragraph" style:parent-style-name="Standard">
      <style:paragraph-properties fo:text-align="start" style:justify-single-word="false"/>
      <style:text-properties style:font-name="Courier New" fo:font-size="12pt" style:text-underline-style="none" fo:font-weight="normal" officeooo:rsid="001a99d9" officeooo:paragraph-rsid="001a99d9" style:font-size-asian="10.5pt" style:font-weight-asian="normal" style:font-size-complex="12pt" style:font-weight-complex="normal"/>
    </style:style>
    <style:style style:name="P12" style:family="paragraph" style:parent-style-name="Standard">
      <style:paragraph-properties fo:text-align="start" style:justify-single-word="false"/>
      <style:text-properties style:font-name="Courier New" fo:font-size="12pt" style:text-underline-style="none" fo:font-weight="normal" officeooo:rsid="001a99d9" officeooo:paragraph-rsid="001bcd84" style:font-size-asian="10.5pt" style:font-weight-asian="normal" style:font-size-complex="12pt" style:font-weight-complex="normal"/>
    </style:style>
    <style:style style:name="P13" style:family="paragraph" style:parent-style-name="Standard">
      <style:paragraph-properties fo:text-align="start" style:justify-single-word="false"/>
      <style:text-properties style:font-name="Courier New" fo:font-size="12pt" style:text-underline-style="none" fo:font-weight="normal" officeooo:rsid="001bcd84" officeooo:paragraph-rsid="001bcd84" style:font-size-asian="10.5pt" style:font-weight-asian="normal" style:font-size-complex="12pt" style:font-weight-complex="normal"/>
    </style:style>
    <style:style style:name="P14" style:family="paragraph" style:parent-style-name="Standard">
      <style:paragraph-properties fo:text-align="center" style:justify-single-word="false"/>
      <style:text-properties style:font-name="Courier New" fo:font-size="28pt" style:text-underline-style="solid" style:text-underline-width="auto" style:text-underline-color="font-color" fo:font-weight="normal" officeooo:rsid="00009d87" officeooo:paragraph-rsid="0015fff7" style:font-size-asian="28pt" style:font-weight-asian="normal" style:font-size-complex="28pt" style:font-weight-complex="normal"/>
    </style:style>
    <style:style style:name="P15" style:family="paragraph" style:parent-style-name="Standard">
      <style:paragraph-properties fo:text-align="center" style:justify-single-word="false"/>
      <style:text-properties style:font-name="Courier New" fo:font-size="18pt" officeooo:rsid="00009d87" officeooo:paragraph-rsid="0015fff7" style:font-size-asian="15.75pt" style:font-size-complex="18pt"/>
    </style:style>
    <style:style style:name="P16" style:family="paragraph" style:parent-style-name="Standard">
      <style:paragraph-properties fo:text-align="center" style:justify-single-word="false"/>
      <style:text-properties style:font-name="Courier New" fo:font-size="24pt" style:text-underline-style="solid" style:text-underline-width="auto" style:text-underline-color="font-color" fo:font-weight="normal" officeooo:rsid="001bcd84" officeooo:paragraph-rsid="001bcd84" style:font-size-asian="24pt" style:font-weight-asian="normal" style:font-size-complex="24pt" style:font-weight-complex="normal"/>
    </style:style>
    <style:style style:name="P17" style:family="paragraph" style:parent-style-name="Standard">
      <style:paragraph-properties fo:text-align="center" style:justify-single-word="false"/>
      <style:text-properties style:font-name="Courier New" fo:font-size="14pt" officeooo:rsid="00012f51" officeooo:paragraph-rsid="0015fff7" style:font-size-asian="14pt" style:font-size-complex="14pt"/>
    </style:style>
    <style:style style:name="P18" style:family="paragraph" style:parent-style-name="Standard">
      <style:paragraph-properties fo:text-align="center" style:justify-single-word="false"/>
      <style:text-properties style:font-name="Courier New" fo:font-size="14pt" officeooo:rsid="00009d87" officeooo:paragraph-rsid="0015fff7" style:font-size-asian="14pt" style:font-size-complex="14pt"/>
    </style:style>
    <style:style style:name="P19" style:family="paragraph" style:parent-style-name="Standard">
      <style:paragraph-properties fo:text-align="center" style:justify-single-word="false"/>
      <style:text-properties fo:font-size="28pt" officeooo:rsid="00009d87" officeooo:paragraph-rsid="0015fff7" style:font-size-asian="24.5pt" style:font-size-complex="28pt"/>
    </style:style>
    <style:style style:name="P20" style:family="paragraph" style:parent-style-name="Standard">
      <style:paragraph-properties fo:text-align="start" style:justify-single-word="false"/>
      <style:text-properties officeooo:paragraph-rsid="001979fa"/>
    </style:style>
    <style:style style:name="P21" style:family="paragraph" style:parent-style-name="Standard">
      <style:paragraph-properties fo:text-align="start" style:justify-single-word="false"/>
      <style:text-properties officeooo:paragraph-rsid="001a99d9"/>
    </style:style>
    <style:style style:name="P22" style:family="paragraph" style:parent-style-name="Standard">
      <style:paragraph-properties fo:text-align="start" style:justify-single-word="false"/>
      <style:text-properties officeooo:paragraph-rsid="001bcd84"/>
    </style:style>
    <style:style style:name="P23" style:family="paragraph" style:parent-style-name="Standard">
      <style:paragraph-properties fo:text-align="start" style:justify-single-word="false"/>
      <style:text-properties officeooo:rsid="0019283c" officeooo:paragraph-rsid="0019283c"/>
    </style:style>
    <style:style style:name="P24" style:family="paragraph" style:parent-style-name="Standard">
      <style:paragraph-properties fo:text-align="start" style:justify-single-word="false"/>
      <style:text-properties officeooo:paragraph-rsid="0015fff7"/>
    </style:style>
    <style:style style:name="P25" style:family="paragraph" style:parent-style-name="Standard">
      <style:paragraph-properties fo:text-align="start" style:justify-single-word="false"/>
      <style:text-properties officeooo:paragraph-rsid="001a99d9"/>
    </style:style>
    <style:style style:name="P26" style:family="paragraph" style:parent-style-name="Standard">
      <style:paragraph-properties fo:text-align="start" style:justify-single-word="false"/>
      <style:text-properties officeooo:paragraph-rsid="001bcd84"/>
    </style:style>
    <style:style style:name="P27" style:family="paragraph" style:parent-style-name="Standard">
      <style:paragraph-properties fo:text-align="start" style:justify-single-word="false"/>
      <style:text-properties style:font-name="Courier New" fo:font-size="12pt" style:text-underline-style="none" fo:font-weight="normal" officeooo:rsid="0017da5c" officeooo:paragraph-rsid="0017da5c" style:font-size-asian="10.5pt" style:font-weight-asian="normal" style:font-size-complex="12pt" style:font-weight-complex="normal"/>
    </style:style>
    <style:style style:name="P28" style:family="paragraph" style:parent-style-name="Standard">
      <style:paragraph-properties fo:text-align="start" style:justify-single-word="false"/>
      <style:text-properties style:font-name="Courier New" fo:font-size="12pt" style:text-underline-style="none" fo:font-weight="normal" officeooo:rsid="0017da5c" officeooo:paragraph-rsid="00219504" style:font-size-asian="10.5pt" style:font-weight-asian="normal" style:font-size-complex="12pt" style:font-weight-complex="normal"/>
    </style:style>
    <style:style style:name="T1" style:family="text">
      <style:text-properties officeooo:rsid="0017da5c"/>
    </style:style>
    <style:style style:name="T2" style:family="text">
      <style:text-properties officeooo:rsid="0019283c"/>
    </style:style>
    <style:style style:name="T3" style:family="text">
      <style:text-properties style:font-name="Courier New" fo:font-size="12pt" style:text-underline-style="none" fo:font-weight="normal" style:font-size-asian="10.5pt" style:font-weight-asian="normal" style:font-size-complex="12pt" style:font-weight-complex="normal"/>
    </style:style>
    <style:style style:name="T4" style:family="text">
      <style:text-properties style:font-name="Courier New" fo:font-size="12pt" style:text-underline-style="none" fo:font-weight="normal" officeooo:rsid="001a99d9" style:font-size-asian="10.5pt" style:font-weight-asian="normal" style:font-size-complex="12pt" style:font-weight-complex="normal"/>
    </style:style>
    <style:style style:name="T5" style:family="text">
      <style:text-properties style:font-name="Courier New" fo:font-size="12pt" style:text-underline-style="none" fo:font-weight="normal" officeooo:rsid="001979fa" style:font-size-asian="10.5pt" style:font-weight-asian="normal" style:font-size-complex="12pt" style:font-weight-complex="normal"/>
    </style:style>
    <style:style style:name="T6" style:family="text">
      <style:text-properties style:font-name="Courier New" fo:font-size="12pt" style:text-underline-style="none" fo:font-weight="normal" officeooo:rsid="001bcd84" style:font-size-asian="10.5pt" style:font-weight-asian="normal" style:font-size-complex="12pt" style:font-weight-complex="normal"/>
    </style:style>
    <style:style style:name="T7" style:family="text">
      <style:text-properties style:font-name="Courier New" fo:font-size="12pt" style:text-underline-style="none" fo:font-weight="normal" officeooo:rsid="0015fff7" style:font-size-asian="10.5pt" style:font-weight-asian="normal" style:font-size-complex="12pt" style:font-weight-complex="normal"/>
    </style:style>
    <style:style style:name="T8" style:family="text">
      <style:text-properties style:font-name="Courier New" fo:font-size="12pt" style:text-underline-style="none" fo:font-weight="normal" officeooo:rsid="0017da5c" style:font-size-asian="10.5pt" style:font-weight-asian="normal" style:font-size-complex="12pt" style:font-weight-complex="normal"/>
    </style:style>
    <style:style style:name="T9" style:family="text">
      <style:text-properties style:font-name="Courier New" fo:font-size="12pt" style:text-underline-style="none" fo:font-weight="normal" officeooo:rsid="001d77cb" style:font-size-asian="10.5pt" style:font-weight-asian="normal" style:font-size-complex="12pt" style:font-weight-complex="normal"/>
    </style:style>
    <style:style style:name="T10" style:family="text">
      <style:text-properties style:font-name="Courier New" fo:font-size="12pt" style:text-underline-style="none" fo:font-weight="normal" officeooo:rsid="00219504" style:font-size-asian="10.5pt" style:font-weight-asian="normal" style:font-size-complex="12pt" style:font-weight-complex="normal"/>
    </style:style>
    <style:style style:name="T11" style:family="text">
      <style:text-properties style:font-name="Courier New" fo:font-size="12pt" style:text-underline-style="none" fo:font-weight="normal" officeooo:rsid="0021dc9f" style:font-size-asian="10.5pt" style:font-weight-asian="normal" style:font-size-complex="12pt" style:font-weight-complex="normal"/>
    </style:style>
    <style:style style:name="T12" style:family="text">
      <style:text-properties style:font-name="Courier New" fo:font-size="12pt" style:text-underline-style="none" fo:font-weight="normal" officeooo:rsid="00230908" style:font-size-asian="10.5pt" style:font-weight-asian="normal" style:font-size-complex="12pt" style:font-weight-complex="normal"/>
    </style:style>
    <style:style style:name="T13" style:family="text">
      <style:text-properties style:font-name="Courier New" fo:font-size="12pt" style:text-underline-style="none" fo:font-weight="normal" officeooo:rsid="00232cda" style:font-size-asian="10.5pt" style:font-weight-asian="normal" style:font-size-complex="12pt" style:font-weight-complex="normal"/>
    </style:style>
    <style:style style:name="T14" style:family="text">
      <style:text-properties style:font-name="Courier New" fo:font-size="12pt" style:text-underline-style="none" fo:font-weight="normal" officeooo:rsid="0023d5cc" style:font-size-asian="10.5pt" style:font-weight-asian="normal" style:font-size-complex="12pt" style:font-weight-complex="normal"/>
    </style:style>
    <style:style style:name="T15" style:family="text">
      <style:text-properties style:font-name="Courier New" fo:font-size="12pt" style:text-underline-style="none" fo:font-weight="normal" officeooo:rsid="0023df9f" style:font-size-asian="10.5pt" style:font-weight-asian="normal" style:font-size-complex="12pt" style:font-weight-complex="normal"/>
    </style:style>
    <style:style style:name="T16" style:family="text">
      <style:text-properties style:font-name="Courier New" fo:font-size="12pt" style:text-underline-style="none" fo:font-weight="normal" officeooo:rsid="002409b4" style:font-size-asian="10.5pt" style:font-weight-asian="normal" style:font-size-complex="12pt" style:font-weight-complex="normal"/>
    </style:style>
    <style:style style:name="T17" style:family="text">
      <style:text-properties style:font-name="Courier New" fo:font-size="12pt" style:text-underline-style="none" fo:font-weight="normal" officeooo:rsid="00257b58" style:font-size-asian="10.5pt" style:font-weight-asian="normal" style:font-size-complex="12pt" style:font-weight-complex="normal"/>
    </style:style>
    <style:style style:name="T18" style:family="text">
      <style:text-properties style:font-name="Courier New" fo:font-size="12pt" style:text-underline-style="none" fo:font-weight="normal" officeooo:rsid="0025b73d" style:font-size-asian="10.5pt" style:font-weight-asian="normal" style:font-size-complex="12pt" style:font-weight-complex="normal"/>
    </style:style>
    <style:style style:name="T19" style:family="text">
      <style:text-properties officeooo:rsid="0021950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14"/>
      <text:p text:style-name="P16">EVENT 6: SCRIPT</text:p>
      <text:p text:style-name="P19"/>
      <text:p text:style-name="P19"/>
      <text:p text:style-name="P17">Written By</text:p>
      <text:p text:style-name="P17"/>
      <text:p text:style-name="P17"/>
      <text:p text:style-name="P18">Anton Gollia</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2"/>
      <text:p text:style-name="P2"/>
      <text:p text:style-name="P2"/>
      <text:p text:style-name="P2"/>
      <text:p text:style-name="P2"/>
      <text:p text:style-name="P2"/>
      <text:p text:style-name="P2"/>
      <text:p text:style-name="P2"/>
      <text:p text:style-name="P2">First Draft</text:p>
      <text:p text:style-name="P1">01 August 2020</text:p>
      <text:p text:style-name="P3"/>
      <text:p text:style-name="P3"/>
      <text:p text:style-name="P3"><text:soft-page-break/>Fade in from black</text:p>
      <text:p text:style-name="P3"/>
      <text:p text:style-name="P4">INT. DIGITAL SPACE</text:p>
      <text:p text:style-name="P4"/>
      <text:p text:style-name="P5"><text:tab/>A digital flair brightens up a glitchy screen, quickly being <text:tab/>reduced to nothing. Points start to glow in unison <text:span text:style-name="T1">and begin <text:tab/>to form into a sphere</text:span> as the camera falls back in z-space. </text:p>
      <text:p text:style-name="P5"/>
      <text:p text:style-name="P6">THE NARRATOR OPENS THE MONOLOGUE( V.O. )</text:p>
      <text:p text:style-name="P5"><text:tab/>There are approximately 2.5 million emergencies caused by <text:tab/>medicinal non-conformance</text:p>
      <text:p text:style-name="P5"/>
      <text:p text:style-name="P24"><text:span text:style-name="T7">T</text:span><text:span text:style-name="T8">HE POINTS ORGANISE TO FORM A GLOBE WITH ARRANGEMENTS TO FORM THE CONTINENTS, SPECIFIC POINTS GLOW </text:span><text:span text:style-name="T9">A </text:span><text:span text:style-name="T10">ROYAL BLUE</text:span><text:span text:style-name="T8"> TO INDICATE THE PERCENTILE OF PEOPLE WHO FAIL TO CONFORM TO THEIR SCRIPTS</text:span></text:p>
      <text:p text:style-name="P5"/>
      <text:p text:style-name="P7">THE GLOBE ROTATES, INDICATING MAJOR PROBLEM AREAS.</text:p>
      <text:p text:style-name="P7"/>
      <text:p text:style-name="P7">THE GLOBE ZOOMS BACK INTO Z-SPACE MAKING WAY FOR A PERCENTILE INDICATOR</text:p>
      <text:p text:style-name="P7"/>
      <text:p text:style-name="P28"><text:span text:style-name="T19">(BEAT)</text:span>THE NARRATOR CONTINUES.</text:p>
      <text:p text:style-name="P7"><text:tab/>This accounts for 30 to 50 percent of all medicinal <text:tab/>prescriptions arranged by doctors globally.</text:p>
      <text:p text:style-name="P7"/>
      <text:p text:style-name="P7">THE BARS IN THE CIRCLE BEGIN TO GLOW, DEMONSTRATING THAT ONE THIRD OF ALL PRESCRIPTIONS ARE NOT STRICTLY BEING FOLLOWED. </text:p>
      <text:p text:style-name="P7"/>
      <text:p text:style-name="P7">THE PERCENTILE INDICATOR GLITCHES OUT, REVEALING AN EMPTY SPACE.</text:p>
      <text:p text:style-name="P7"/>
      <text:p text:style-name="P7"><text:span text:style-name="T19">(BEAT) </text:span>A SENTENCE APPEARS, FOLLOWED BY THE NARRATORS VOICE</text:p>
      <text:p text:style-name="P7"><text:tab/>The problem is simple...</text:p>
      <text:p text:style-name="P7"/>
      <text:p text:style-name="P7">THEN OTHER SENTENCES GLITCH IN TO REVEAL THAT THERE ARE SEVERAL ISSUES THAT NEED TO BE ADDRESSED, THE SCREEN SLOWLY BECOMING MORE AND MORE CLUTTERED UNTIL FINALLY THE CENTRAL SENTENCE THAT APPEARED INITIALLY GLITCHES OUT TO INDICATE THAT <text:span text:style-name="T2">THE SENTENCE HAS CHANGED. </text:span></text:p>
      <text:p text:style-name="P7"/>
      <text:p text:style-name="P8"><text:tab/>The problem is not so simple because life isn’t that simple. <text:tab/>There are too many hoops to jump through in the process of <text:tab/>maintaining the script, getting the necessary info to feel at <text:tab/>ease with the treatment and ensure that it’s having the <text:tab/>intended effects.</text:p>
      <text:p text:style-name="P8"/>
      <text:p text:style-name="P8">THE CENTRAL SENTENCE FADES OUT AND A MATRIX OF BOXES ZOOM IN, REPRESENTING ALL OF THE POSSIBLE ISSUES THAT PREVENT PEOPLE FROM GETTING AND MAINTAINING A SCRIPT. </text:p>
      <text:p text:style-name="P8"/>
      <text:p text:style-name="P8"><text:tab/>THE V.O CONTINUES. </text:p>
      <text:p text:style-name="P8"/>
      <text:p text:style-name="P8"><text:tab/>We cannot remedy all of the complexities of life.</text:p>
      <text:p text:style-name="P8"/>
      <text:p text:style-name="P8"><text:soft-page-break/></text:p>
      <text:p text:style-name="P8"/>
      <text:p text:style-name="P8"><text:span text:style-name="T19">(BEAT)</text:span>SOME OF THE BOXES START TO CHANGE COLOR AND BEGIN TO GET CHECKED OFF. THE V.O CONTINUES.</text:p>
      <text:p text:style-name="P8"/>
      <text:p text:style-name="P8"><text:tab/>But we can help with some of them...</text:p>
      <text:p text:style-name="P8"/>
      <text:p text:style-name="P23"><text:span text:style-name="T3">THE MATRIX QUICKLY DE-LOADS AND A 3D MOCKUP OF A PHONE ALONG WITH THE OPENING ANIMATION FOR </text:span><text:span text:style-name="T6">CONTINUANCE</text:span><text:span text:style-name="T3"> FLIES IN FROM BEHIND THE CAMERA. THE V.O CONTINUES</text:span></text:p>
      <text:p text:style-name="P8"/>
      <text:p text:style-name="P8"><text:tab/><text:span text:style-name="T19">(BEAT)</text:span>Introducing CONTINUANCE. </text:p>
      <text:p text:style-name="P8"/>
      <text:p text:style-name="P8">THE PHONE MOCKUP SHIFTS TO THE LIFT TO ALLOW FOR A TEXT-ANIMATE IN <text:s/>FOR A BREAKDOWN OF WHAT THE APP IS FOR.<text:span text:style-name="T19">(BEAT)</text:span> </text:p>
      <text:p text:style-name="P8"/>
      <text:p text:style-name="P8">THE V.O CONTINUES</text:p>
      <text:p text:style-name="P8"/>
      <text:p text:style-name="P8"><text:tab/>CONTINUANCE is an app geared towards facilitating a connection <text:tab/>between your script, your pharmacy of choice, and your <text:tab/>advising health consultant and the prescriber of your </text:p>
      <text:p text:style-name="P8"><text:tab/>medication.</text:p>
      <text:p text:style-name="P8"/>
      <text:p text:style-name="P20"><text:span text:style-name="T16">THE IN-TEXT EXPLANATION FADES AND </text:span><text:span text:style-name="T11">THE CAMERA ZOOMS INTO THE MENU AS THE MOCK-UP STARTS TO GLITCH OUT</text:span><text:span text:style-name="T5">. </text:span><text:span text:style-name="T12">ELEMENTS OF THE MENU SPACE OUT FOR EXPLANATION INDICATORS. (BEAT)</text:span><text:span text:style-name="T5"> THE V.O BEGINS TO BREAK DOWN WHAT THOSE MAJOR FEATURES ARE.</text:span></text:p>
      <text:p text:style-name="P9"/>
      <text:p text:style-name="P20"><text:span text:style-name="T5"><text:tab/></text:span><text:span text:style-name="T4">The apps primary function is to allow the user to easily check <text:tab/>the status of the script and the number of repeats remaining, <text:tab/>and easily set up appointments when that is the only option<text:tab/> <text:tab/>forward, but it doesn’t end there.</text:span></text:p>
      <text:p text:style-name="P10"/>
      <text:p text:style-name="P21"><text:span text:style-name="T17">(BEAT)</text:span><text:span text:style-name="T13">THE APPOINTMENT ICON SHIFTS TO FORM A LOCATION </text:span><text:span text:style-name="T14">BEACON</text:span><text:span text:style-name="T13"> AS THE OTHER ICONS FADE OUT</text:span><text:span text:style-name="T4">. </text:span><text:span text:style-name="T13">A MAP FORMS UNDERNEATH THE LOCATION </text:span><text:span text:style-name="T14">BEACON.</text:span><text:span text:style-name="T17"> THE LOCATION SELECTION ANIMATION BEGINS TO PLAY AND</text:span><text:span text:style-name="T14"> </text:span><text:span text:style-name="T15">THE V.O CONTINUES. </text:span><text:span text:style-name="T14"><text:s/></text:span><text:span text:style-name="T13"><text:s/></text:span></text:p>
      <text:p text:style-name="P11"/>
      <text:p text:style-name="P11"><text:tab/>We have taken into consideration that life tends to takes <text:tab/>where we need to go regardless of whether or not we are <text:tab/>prepared for it, so we designed an on-the-move system into the <text:tab/>app so that you can easily get your medication regardless of <text:tab/>how far away you are from your general pharmacy of choice.</text:p>
      <text:p text:style-name="P11"/>
      <text:p text:style-name="P21"><text:span text:style-name="T17">(BEAT)THE LOCATION BEACON SHIFTS TO FORM THE SCRIPT INFO ICON. THE MAP BREAKS INTO ITS COMPONENT PARTS AND ONE BY ONE, DISAPPEAR. THE EMERGENCY TEXT FLIES IN FROM LEFT (OR TYPED IN, WILL DECIDE AT A LATER POINT) TO MEET JUST UNDERNEATH OF THE ICON, FOLLOWED BY THE BUTTONS.</text:span><text:span text:style-name="T4"> THE V.O. CONTINUES.</text:span></text:p>
      <text:p text:style-name="P11"/>
      <text:p text:style-name="P11"><text:tab/>We know that life is also rife with set-backs but it doesn’t <text:tab/>need to directly impact your health. The app will remind you <text:tab/>of waning repeats of your script and suggest that appointments <text:soft-page-break/><text:tab/>be made when necessary. We have also included an emergency <text:tab/>system to all you to get in touch with your practitioner as <text:tab/>soon as is physically possible, while simultaneously preparing <text:tab/>an emergency script that your practitioner can release at a <text:tab/>moments notice, making your script valid and accessible at any <text:tab/>of the pharmacies in your vicinity.</text:p>
      <text:p text:style-name="P22"><text:span text:style-name="T4"/></text:p>
      <text:p text:style-name="P22"><text:span text:style-name="T18">(BEAT) </text:span><text:span text:style-name="T4">THE </text:span><text:span text:style-name="T17">EMERGENCY TEXT DISAPPEARS, FOLLOWED BY THE BUTTONS. A MOCKUP SCRIPT APPEARS WITH BUTTONS FOR THE INFO SECTION OF THE MEDS. ONE OF THE BUTTONS IS COMPRESSED, CAUSING AN INFO-PANEL TO FLY OUT FROM LEFT, ALONG WITH THE CORRESPONDING MEDICATION NAME</text:span><text:span text:style-name="T4">. THE V.O. CONTINUES.</text:span></text:p>
      <text:p text:style-name="P12"/>
      <text:p text:style-name="P22"><text:span text:style-name="T4"><text:tab/></text:span><text:span text:style-name="T6">Finally, we know just how important having the info about your <text:tab/>medication can be, especially if you have a condition that <text:tab/>isn’t well understood by your friends and family. On the <text:tab/>script section which indicates your medicinal prescription, as <text:tab/>well as directions on how to take it, we have provided <text:tab/>dedicated info tabs to each medicine in our databases, giving <text:tab/>you direct access to what the meds are for, potential risks <text:tab/>and side-effects, but also advice on how to counter those <text:tab/>side-effects. We are with you every step of the way</text:span></text:p>
      <text:p text:style-name="P13"/>
      <text:p text:style-name="P22"><text:span text:style-name="T18">(BEAT) THE INFO BUTTON CEASES TO BE COMPRESSED AND THE CORRESPONDING INFO BAR FADES RIGHT. THE COMP SCALES DOWN TO REVEAL THAT IT WAS HAPPENING INSIDE THE MOCKUP. THE PHONE ZOOMS BACK INTO THE Z-AXIS</text:span><text:span text:style-name="T6">, THE CONTINUANCE LOGO APPEARS IN THE CENTER OF THE SCREEN, THE DIRECTIVE “DOWNLOAD TODAY” FADES IN BELOW IT, AND THE ICONS FOR THE APPLE APP STORE AND ANDROIDS PLAY STORE APPEAR BELOW IT, </text:span><text:span text:style-name="T18">SIDE BY SIDE</text:span><text:span text:style-name="T6">. <text:s/></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ZA"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ZA"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9-03T11:20:13.980000000</meta:creation-date>
    <dc:date>2020-09-04T11:45:21.360000000</dc:date>
    <meta:editing-duration>PT48M28S</meta:editing-duration>
    <meta:editing-cycles>6</meta:editing-cycles>
    <meta:generator>LibreOffice/6.4.2.2$Windows_X86_64 LibreOffice_project/4e471d8c02c9c90f512f7f9ead8875b57fcb1ec3</meta:generator>
    <meta:document-statistic meta:table-count="0" meta:image-count="0" meta:object-count="0" meta:page-count="4" meta:paragraph-count="41" meta:word-count="927" meta:character-count="5499" meta:non-whitespace-character-count="4550"/>
  </office:meta>
</office:document-meta>
</file>